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Bitstream Vera Serif" svg:font-family="Bitstream Vera Serif" style:font-family-generic="roman" style:font-pitch="variable"/>
    <style:font-face style:name="Trebuchet MS" svg:font-family="Trebuchet MS" style:font-family-generic="swiss" style:font-pitch="variable" svg:panose-1="2 11 6 3 2 2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/>
    </style:style>
    <style:style style:name="T10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/>
    </style:style>
    <style:style style:name="T11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/>
    </style:style>
    <style:style style:name="T12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/>
    </style:style>
    <style:style style:name="T13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/>
    </style:style>
    <style:style style:name="T14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/>
    </style:style>
    <style:style style:name="T15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/>
    </style:style>
    <style:style style:name="T16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/>
    </style:style>
    <style:style style:name="T17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/>
    </style:style>
    <style:style style:name="T18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/>
    </style:style>
    <style:style style:name="T19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Arial" fo:font-weight="bold" style:font-weight-asian="bold" style:font-weight-complex="bold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Arial" style:font-weight-complex="bold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Arial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33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4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T38" style:parent-style-name="Fonteparág.padrão" style:family="text">
      <style:text-properties style:font-name="Arial" fo:font-size="14pt" style:font-size-asian="14pt" style:font-size-complex="14pt"/>
    </style:style>
    <style:style style:name="T39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0" style:parent-style-name="Fonteparág.padrão" style:family="text"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Arial" fo:font-size="14pt" style:font-size-asian="14pt" style:font-size-complex="14pt"/>
    </style:style>
    <style:style style:name="T43" style:parent-style-name="Fonteparág.padrão" style:family="text">
      <style:text-properties style:font-name="Arial" fo:font-size="14pt" style:font-size-asian="14pt" style:font-size-complex="14pt"/>
    </style:style>
    <style:style style:name="T44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="Arial" fo:font-size="14pt" style:font-size-asian="14pt" style:font-size-complex="14pt"/>
    </style:style>
    <style:style style:name="T46" style:parent-style-name="Fonteparág.padrão" style:family="text"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fo:font-size="14pt" style:font-size-asian="14pt" style:font-size-complex="14pt"/>
    </style:style>
    <style:style style:name="T49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51" style:parent-style-name="Fonteparág.padrão" style:family="text">
      <style:text-properties style:font-name="Arial" fo:font-size="14pt" style:font-size-asian="14pt" style:font-size-complex="14pt"/>
    </style:style>
    <style:style style:name="T52" style:parent-style-name="Fonteparág.padrão" style:family="text">
      <style:text-properties style:font-name="Arial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fo:font-size="14pt" style:font-size-asian="14pt" style:font-size-complex="14pt"/>
    </style:style>
    <style:style style:name="T55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6" style:parent-style-name="Fonteparág.padrão" style:family="text">
      <style:text-properties style:font-name="Arial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Arial" fo:font-size="14pt" style:font-size-asian="14pt" style:font-size-complex="14pt"/>
    </style:style>
    <style:style style:name="T59" style:parent-style-name="Fonteparág.padrão" style:family="text">
      <style:text-properties style:font-name="Arial" fo:font-size="14pt" style:font-size-asian="14pt" style:font-size-complex="14pt"/>
    </style:style>
    <style:style style:name="T60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style:font-name="Arial" fo:font-size="14pt" style:font-size-asian="14pt" style:font-size-complex="14pt"/>
    </style:style>
    <style:style style:name="T62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style:font-name="Arial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" fo:font-size="14pt" style:font-size-asian="14pt" style:font-size-complex="14pt"/>
    </style:style>
    <style:style style:name="T66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68" style:parent-style-name="Fonteparág.padrão" style:family="text">
      <style:text-properties style:font-name="Arial" fo:font-size="14pt" style:font-size-asian="14pt" style:font-size-complex="14pt"/>
    </style:style>
    <style:style style:name="T69" style:parent-style-name="Fonteparág.padrão" style:family="text">
      <style:text-properties style:font-name="Arial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="Arial" fo:font-size="14pt" style:font-size-asian="14pt" style:font-size-complex="14pt"/>
    </style:style>
    <style:style style:name="T72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73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74" style:parent-style-name="Fonteparág.padrão" style:family="text">
      <style:text-properties style:font-name="Arial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Arial" fo:font-size="14pt" style:font-size-asian="14pt" style:font-size-complex="14pt"/>
    </style:style>
    <style:style style:name="T77" style:parent-style-name="Fonteparág.padrão" style:family="text">
      <style:text-properties style:font-name="Arial" fo:font-size="14pt" style:font-size-asian="14pt" style:font-size-complex="14pt"/>
    </style:style>
    <style:style style:name="T78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style:font-name="Arial"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Arial" fo:font-size="14pt" style:font-size-asian="14pt" style:font-size-complex="14pt"/>
    </style:style>
    <style:style style:name="T87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style:font-name="Arial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="Arial" fo:font-size="14pt" style:font-size-asian="14pt" style:font-size-complex="14pt"/>
    </style:style>
    <style:style style:name="T91" style:parent-style-name="Fonteparág.padrão" style:family="text">
      <style:text-properties style:font-name="Arial" fo:font-size="14pt" style:font-size-asian="14pt" style:font-size-complex="14pt"/>
    </style:style>
    <style:style style:name="T92" style:parent-style-name="Fonteparág.padrão" style:family="text">
      <style:text-properties style:font-name="Arial" fo:font-size="14pt" style:font-size-asian="14pt" style:font-size-complex="14pt"/>
    </style:style>
    <style:style style:name="T93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style:font-name="Arial" fo:font-size="14pt" style:font-size-asian="14pt" style:font-size-complex="14pt"/>
    </style:style>
    <style:style style:name="T95" style:parent-style-name="Fonteparág.padrão" style:family="text">
      <style:text-properties style:font-name="Arial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Fonteparág.padrão" style:family="text">
      <style:text-properties style:font-name="Arial" fo:font-size="14pt" style:font-size-asian="14pt" style:font-size-complex="14pt"/>
    </style:style>
    <style:style style:name="T98" style:parent-style-name="Fonteparág.padrão" style:family="text">
      <style:text-properties style:font-name="Arial" fo:font-size="14pt" style:font-size-asian="14pt" style:font-size-complex="14pt"/>
    </style:style>
    <style:style style:name="T99" style:parent-style-name="Fonteparág.padrão" style:family="text">
      <style:text-properties style:font-name="Arial" fo:font-size="14pt" style:font-size-asian="14pt" style:font-size-complex="14pt"/>
    </style:style>
    <style:style style:name="T100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style:font-name="Arial" fo:font-size="14pt" style:font-size-asian="14pt" style:font-size-complex="14pt"/>
    </style:style>
    <style:style style:name="T102" style:parent-style-name="Fonteparág.padrão" style:family="text">
      <style:text-properties style:font-name="Arial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Arial" fo:font-size="14pt" style:font-size-asian="14pt" style:font-size-complex="14pt"/>
    </style:style>
    <style:style style:name="T105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106" style:parent-style-name="Fonteparág.padrão" style:family="text">
      <style:text-properties style:font-name="Arial" fo:font-size="14pt" style:font-size-asian="14pt" style:font-size-complex="14pt"/>
    </style:style>
    <style:style style:name="T107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Arial" fo:font-size="14pt" style:font-size-asian="14pt" style:font-size-complex="14pt"/>
    </style:style>
    <style:style style:name="T109" style:parent-style-name="Fonteparág.padrão" style:family="text">
      <style:text-properties style:font-name="Arial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Fonteparág.padrão" style:family="text">
      <style:text-properties style:font-name="Arial" fo:font-size="14pt" style:font-size-asian="14pt" style:font-size-complex="14pt"/>
    </style:style>
    <style:style style:name="T112" style:parent-style-name="Fonteparág.padrão" style:family="text">
      <style:text-properties style:font-name="Arial" fo:font-size="14pt" style:font-size-asian="14pt" style:font-size-complex="14pt"/>
    </style:style>
    <style:style style:name="T113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114" style:parent-style-name="Fonteparág.padrão" style:family="text">
      <style:text-properties style:font-name="Arial" fo:font-size="14pt" style:font-size-asian="14pt" style:font-size-complex="14pt"/>
    </style:style>
    <style:style style:name="T115" style:parent-style-name="Fonteparág.padrão" style:family="text">
      <style:text-properties style:font-name="Arial" fo:font-size="14pt" style:font-size-asian="14pt" style:font-size-complex="14pt"/>
    </style:style>
    <style:style style:name="T116" style:parent-style-name="Fonteparág.padrão" style:family="text">
      <style:text-properties style:font-name="Arial" fo:font-size="14pt" style:font-size-asian="14pt" style:font-size-complex="14pt"/>
    </style:style>
    <style:style style:name="T117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style:font-name="Arial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122" style:parent-style-name="Fonteparág.padrão" style:family="text">
      <style:text-properties style:font-name="Arial" fo:font-size="14pt" style:font-size-asian="14pt" style:font-size-complex="14pt"/>
    </style:style>
    <style:style style:name="T123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style:font-name="Arial" fo:font-size="14pt" style:font-size-asian="14pt" style:font-size-complex="14pt"/>
    </style:style>
    <style:style style:name="T125" style:parent-style-name="Fonteparág.padrão" style:family="text">
      <style:text-properties style:font-name="Arial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style:font-name="Arial" fo:font-size="14pt" style:font-size-asian="14pt" style:font-size-complex="14pt"/>
    </style:style>
    <style:style style:name="T128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style:font-name="Arial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Arial" fo:font-size="14pt" style:font-size-asian="14pt" style:font-size-complex="14pt"/>
    </style:style>
    <style:style style:name="T132" style:parent-style-name="Fonteparág.padrão" style:family="text">
      <style:text-properties style:font-name="Arial" fo:font-size="14pt" style:font-size-asian="14pt" style:font-size-complex="14pt"/>
    </style:style>
    <style:style style:name="T133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style:font-name="Arial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Fonteparág.padrão" style:family="text">
      <style:text-properties style:font-name="Arial" fo:font-size="14pt" style:font-size-asian="14pt" style:font-size-complex="14pt"/>
    </style:style>
    <style:style style:name="T137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style:font-name="Arial" fo:font-size="14pt" style:font-size-asian="14pt" style:font-size-complex="14pt"/>
    </style:style>
    <style:style style:name="T139" style:parent-style-name="Fonteparág.padrão" style:family="text">
      <style:text-properties style:font-name="Arial" fo:font-size="14pt" style:font-size-asian="14pt" style:font-size-complex="14pt"/>
    </style:style>
    <style:style style:name="P140" style:parent-style-name="Standard" style:family="paragraph">
      <style:paragraph-properties fo:text-align="justify">
        <style:tab-stops>
          <style:tab-stop style:type="left" style:position="5.9166in"/>
        </style:tab-stops>
      </style:paragraph-properties>
    </style:style>
    <style:style style:name="T141" style:parent-style-name="Fonteparág.padrão" style:family="text">
      <style:text-properties style:font-name="Arial" fo:font-size="14pt" style:font-size-asian="14pt" style:font-size-complex="14pt"/>
    </style:style>
    <style:style style:name="T142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style:font-name="Arial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Fonteparág.padrão" style:family="text">
      <style:text-properties style:font-name="Arial" fo:font-size="14pt" style:font-size-asian="14pt" style:font-size-complex="14pt"/>
    </style:style>
    <style:style style:name="T147" style:parent-style-name="Fonteparág.padrão" style:family="text">
      <style:text-properties style:font-name="Arial" fo:font-size="14pt" style:font-size-asian="14pt" style:font-size-complex="14pt"/>
    </style:style>
    <style:style style:name="T148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style:font-name="Arial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Fonteparág.padrão" style:family="text">
      <style:text-properties style:font-name="Arial" fo:font-size="14pt" style:font-size-asian="14pt" style:font-size-complex="14pt"/>
    </style:style>
    <style:style style:name="T152" style:parent-style-name="Fonteparág.padrão" style:family="text">
      <style:text-properties style:font-name="Arial" fo:font-size="14pt" style:font-size-asian="14pt" style:font-size-complex="14pt"/>
    </style:style>
    <style:style style:name="T153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style:font-name="Arial" fo:font-size="14pt" style:font-size-asian="14pt" style:font-size-complex="14pt"/>
    </style:style>
    <style:style style:name="P1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57" style:parent-style-name="Standard" style:family="paragraph">
      <style:text-properties fo:font-size="16pt" style:font-size-asian="16pt" style:font-size-complex="16pt"/>
    </style:style>
    <style:style style:name="P158" style:parent-style-name="Standard" style:family="paragraph">
      <style:paragraph-properties fo:text-align="justify"/>
    </style:style>
    <style:style style:name="T159" style:parent-style-name="Fonteparág.padrão" style:family="text">
      <style:text-properties style:font-name="Arial" fo:font-size="14pt" style:font-size-asian="14pt" style:font-size-complex="14pt"/>
    </style:style>
    <style:style style:name="T160" style:parent-style-name="Fonteparág.padrão" style:family="text">
      <style:text-properties style:font-name="Arial" fo:font-size="14pt" style:font-size-asian="14pt" style:font-size-complex="14pt"/>
    </style:style>
    <style:style style:name="T161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style:font-name="Arial" fo:font-size="14pt" style:font-size-asian="14pt" style:font-size-complex="14pt"/>
    </style:style>
    <style:style style:name="P163" style:parent-style-name="Standard" style:family="paragraph">
      <style:paragraph-properties fo:text-align="justify"/>
    </style:style>
    <style:style style:name="T164" style:parent-style-name="Fonteparág.padrão" style:family="text">
      <style:text-properties style:font-name="Arial" fo:font-size="14pt" style:font-size-asian="14pt" style:font-size-complex="14pt"/>
    </style:style>
    <style:style style:name="T165" style:parent-style-name="Fonteparág.padrão" style:family="text">
      <style:text-properties style:font-name="Arial" fo:font-size="14pt" style:font-size-asian="14pt" style:font-size-complex="14pt"/>
    </style:style>
    <style:style style:name="T166" style:parent-style-name="Fonteparág.padrão" style:family="text">
      <style:text-properties style:font-name="Arial" fo:font-size="14pt" style:font-size-asian="14pt" style:font-size-complex="14pt"/>
    </style:style>
    <style:style style:name="T167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68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69" style:parent-style-name="Fonteparág.padrão" style:family="text">
      <style:text-properties style:font-name="Arial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Fonteparág.padrão" style:family="text">
      <style:text-properties style:font-name="Arial" fo:font-size="14pt" style:font-size-asian="14pt" style:font-size-complex="14pt"/>
    </style:style>
    <style:style style:name="T172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73" style:parent-style-name="Fonteparág.padrão" style:family="text">
      <style:text-properties style:font-name="Arial" fo:font-size="14pt" style:font-size-asian="14pt" style:font-size-complex="14pt"/>
    </style:style>
    <style:style style:name="T174" style:parent-style-name="Fonteparág.padrão" style:family="text">
      <style:text-properties style:font-name="Arial" fo:font-size="14pt" style:font-size-asian="14pt" style:font-size-complex="14pt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Arial" fo:font-size="14pt" style:font-size-asian="14pt" style:font-size-complex="14pt"/>
    </style:style>
    <style:style style:name="T177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178" style:parent-style-name="Fonteparág.padrão" style:family="text">
      <style:text-properties style:font-name="Arial" fo:font-size="14pt" style:font-size-asian="14pt" style:font-size-complex="14pt"/>
    </style:style>
    <style:style style:name="T179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80" style:parent-style-name="Fonteparág.padrão" style:family="text">
      <style:text-properties style:font-name="Arial" fo:font-size="14pt" style:font-size-asian="14pt" style:font-size-complex="14pt"/>
    </style:style>
    <style:style style:name="T181" style:parent-style-name="Fonteparág.padrão" style:family="text">
      <style:text-properties style:font-name="Arial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Fonteparág.padrão" style:family="text">
      <style:text-properties style:font-name="Arial" fo:font-size="14pt" style:font-size-asian="14pt" style:font-size-complex="14pt"/>
    </style:style>
    <style:style style:name="T184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185" style:parent-style-name="Fonteparág.padrão" style:family="text">
      <style:text-properties style:font-name="Arial" fo:font-size="14pt" style:font-size-asian="14pt" style:font-size-complex="14pt"/>
    </style:style>
    <style:style style:name="T186" style:parent-style-name="Fonteparág.padrão" style:family="text">
      <style:text-properties style:font-name="Arial" fo:font-size="14pt" style:font-size-asian="14pt" style:font-size-complex="14pt"/>
    </style:style>
    <style:style style:name="T187" style:parent-style-name="Fonteparág.padrão" style:family="text">
      <style:text-properties style:font-name="Arial" fo:font-size="14pt" style:font-size-asian="14pt" style:font-size-complex="14pt"/>
    </style:style>
    <style:style style:name="T188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89" style:parent-style-name="Fonteparág.padrão" style:family="text">
      <style:text-properties style:font-name="Arial" fo:font-size="14pt" style:font-size-asian="14pt" style:font-size-complex="14pt"/>
    </style:style>
    <style:style style:name="T190" style:parent-style-name="Fonteparág.padrão" style:family="text">
      <style:text-properties style:font-name="Arial"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193" style:parent-style-name="Fonteparág.padrão" style:family="text">
      <style:text-properties style:font-name="Arial" fo:font-size="14pt" style:font-size-asian="14pt" style:font-size-complex="14pt"/>
    </style:style>
    <style:style style:name="T194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style:font-name="Arial"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Fonteparág.padrão" style:family="text">
      <style:text-properties style:font-name="Arial" fo:font-size="14pt" style:font-size-asian="14pt" style:font-size-complex="14pt"/>
    </style:style>
    <style:style style:name="T198" style:parent-style-name="Fonteparág.padrão" style:family="text">
      <style:text-properties style:font-name="Arial" fo:font-size="14pt" style:font-size-asian="14pt" style:font-size-complex="14pt"/>
    </style:style>
    <style:style style:name="T199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00" style:parent-style-name="Fonteparág.padrão" style:family="text">
      <style:text-properties style:font-name="Arial" fo:font-size="14pt" style:font-size-asian="14pt" style:font-size-complex="14pt"/>
    </style:style>
    <style:style style:name="P201" style:parent-style-name="Standard" style:family="paragraph">
      <style:paragraph-properties fo:text-align="justify"/>
    </style:style>
    <style:style style:name="T202" style:parent-style-name="Fonteparág.padrão" style:family="text">
      <style:text-properties style:font-name="Arial" fo:font-size="14pt" style:font-size-asian="14pt" style:font-size-complex="14pt"/>
    </style:style>
    <style:style style:name="T203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04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05" style:parent-style-name="Fonteparág.padrão" style:family="text">
      <style:text-properties style:font-name="Arial"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Fonteparág.padrão" style:family="text">
      <style:text-properties style:font-name="Arial" fo:font-size="14pt" style:font-size-asian="14pt" style:font-size-complex="14pt"/>
    </style:style>
    <style:style style:name="T208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09" style:parent-style-name="Fonteparág.padrão" style:family="text">
      <style:text-properties style:font-name="Arial" fo:font-size="14pt" style:font-size-asian="14pt" style:font-size-complex="14pt"/>
    </style:style>
    <style:style style:name="P210" style:parent-style-name="Standard" style:family="paragraph">
      <style:paragraph-properties fo:text-align="justify"/>
    </style:style>
    <style:style style:name="T211" style:parent-style-name="Fonteparág.padrão" style:family="text">
      <style:text-properties style:font-name="Arial" fo:font-size="14pt" style:font-size-asian="14pt" style:font-size-complex="14pt"/>
    </style:style>
    <style:style style:name="T212" style:parent-style-name="Fonteparág.padrão" style:family="text">
      <style:text-properties style:font-name="Arial" fo:font-size="14pt" style:font-size-asian="14pt" style:font-size-complex="14pt"/>
    </style:style>
    <style:style style:name="T213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14" style:parent-style-name="Fonteparág.padrão" style:family="text">
      <style:text-properties style:font-name="Arial" fo:font-size="14pt" style:font-size-asian="14pt" style:font-size-complex="14pt"/>
    </style:style>
    <style:style style:name="P215" style:parent-style-name="Standard" style:family="paragraph">
      <style:paragraph-properties fo:text-align="justify"/>
    </style:style>
    <style:style style:name="T216" style:parent-style-name="Fonteparág.padrão" style:family="text">
      <style:text-properties style:font-name="Arial" fo:font-size="14pt" style:font-size-asian="14pt" style:font-size-complex="14pt"/>
    </style:style>
    <style:style style:name="T217" style:parent-style-name="Fonteparág.padrão" style:family="text">
      <style:text-properties style:font-name="Arial" fo:font-size="14pt" style:font-size-asian="14pt" style:font-size-complex="14pt"/>
    </style:style>
    <style:style style:name="T218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19" style:parent-style-name="Fonteparág.padrão" style:family="text">
      <style:text-properties style:font-name="Arial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4" style:parent-style-name="Standard" style:family="paragraph">
      <style:paragraph-properties fo:text-align="justify"/>
    </style:style>
    <style:style style:name="T225" style:parent-style-name="Fonteparág.padrão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pan text:style-name="T9"><text:s/></text:span><text:span text:style-name="T10"><text:s text:c="227"/></text:span><text:span text:style-name="T11"><text:s text:c="256"/></text:span><text:span text:style-name="T12"><text:s text:c="256"/></text:span><text:span text:style-name="T13"><text:s text:c="256"/></text:span><text:span text:style-name="T14"><text:s text:c="256"/></text:span><text:span text:style-name="T15"><text:s text:c="98"/></text:span><text:span text:style-name="T16"><text:tab/></text:span><text:span text:style-name="T17"><text:tab/></text:span><text:span text:style-name="T18"><text:tab/><text:s text:c="2"/></text:span><text:span text:style-name="T19">EXPEDIENTE DA MESA</text:span></text:p>
      <text:p text:style-name="P20"><text:span text:style-name="T21">72ª SESS</text:span><text:span text:style-name="T22">ÃO ORDINÁRIA DE 21.11.2013</text:span></text:p>
      <text:p text:style-name="P23"/>
      <text:p text:style-name="P24"/>
      <text:p text:style-name="P25"><text:span text:style-name="T26">01) Ofício 2749/2013-GP/CM/DEALE, referente ao requerimento nº 4050/2013, de autoria do Vereador<text:s/></text:span><text:span text:style-name="T27">Ademir Pestana</text:span><text:span text:style-name="T28">,<text:s/></text:span><text:span text:style-name="T29">encaminhando informações solicitadas pelo Parlamentar. <text:s/>Fl. 01</text:span></text:p>
      <text:p text:style-name="P30"><text:span text:style-name="T31">02) Ofício 2728/2013-GP/CM/DEALE, referente ao requerimento nº 3885/2013, de autoria do Vereador</text:span><text:span text:style-name="T32"><text:s/></text:span><text:span text:style-name="T33">Adilson Júnior</text:span><text:span text:style-name="T34">,</text:span><text:span text:style-name="T35"><text:s/>encaminhando informações solicitadas <text:s/>pelo <text:s/>Parlamentar. Fl.02</text:span></text:p>
      <text:p text:style-name="P36"><text:span text:style-name="T37">0</text:span><text:span text:style-name="T38">3) Ofício 2757/2013-GP/CM/DEALE, referente ao requerimento nº 3530/2013, de autoria do Vereador<text:s/></text:span><text:span text:style-name="T39">Adilson Júnior,</text:span><text:span text:style-name="T40"><text:s text:c="2"/>encaminhando <text:s/>informações solicitadas pelo Parlamentar. Fl. 03</text:span></text:p>
      <text:p text:style-name="P41"><text:span text:style-name="T42">04) Ofício 2731/2013-GP/CM/DEALE, referente ao requerimento nº 4354/2013, de aut</text:span><text:span text:style-name="T43">oria do Vereador<text:s/></text:span><text:span text:style-name="T44">Benedito Furtado,<text:s/></text:span><text:span text:style-name="T45">encaminhando<text:s/></text:span><text:span text:style-name="T46">informações solicitadas pelo Parlamentar. Fl. 04</text:span></text:p>
      <text:p text:style-name="P47"><text:span text:style-name="T48">05) Ofício 2732/2013-GP/CM/DEALE, referente ao requerimento nº 4351/2013, de autoria do Vereador<text:s/></text:span><text:span text:style-name="T49">Benedito Furtado,</text:span><text:span text:style-name="T50"><text:s/></text:span><text:span text:style-name="T51">encaminhando informações solicitadas pelo</text:span><text:span text:style-name="T52"><text:s/>Parlamentar. Fl. 05</text:span></text:p>
      <text:p text:style-name="P53"><text:span text:style-name="T54">06) Ofício 2733/2013-GP/CM/DEALE referente ao requerimento nº 4251/2013, <text:s/>de autoria do Vereador<text:s/></text:span><text:span text:style-name="T55">Benedito Furtado,<text:s/></text:span><text:span text:style-name="T56">encaminhando informações solicitadas pelo <text:s/>Parlamentar. Fl. 06</text:span></text:p>
      <text:p text:style-name="P57"><text:span text:style-name="T58">07) Ofício 1888/2013-CM/DEALE, referente ao requerimento<text:s/></text:span><text:span text:style-name="T59">nº 4133/2013, de autoria do Vereador<text:s/></text:span><text:span text:style-name="T60">Douglas Gonçalves,<text:s/></text:span><text:span text:style-name="T61">encaminhando informações solicitadas pelo Parlamentar.</text:span><text:span text:style-name="T62"><text:s/></text:span><text:span text:style-name="T63"><text:s/>Fl. 07<text:s/></text:span></text:p>
      <text:p text:style-name="P64"><text:span text:style-name="T65">08) Ofício 2747/2013-GP/CM/DEALE, referente ao requerimento nº 4258/2013, de autoria da Vereadora<text:s/></text:span><text:span text:style-name="T66">Fernanda Vannucci</text:span><text:span text:style-name="T67">,</text:span><text:span text:style-name="T68"><text:s/>encaminhando inform</text:span><text:span text:style-name="T69">ações solicitadas pela Parlamentar. Fl.08</text:span></text:p>
      <text:p text:style-name="P70"><text:span text:style-name="T71">09) Ofício 2752/2013-GP/CM/DEALE, referente <text:s/>ao requerimento nº 4257/2013, de autoria da Vereadora<text:s/></text:span><text:span text:style-name="T72">Fernanda Vannucci,</text:span><text:span text:style-name="T73"><text:s/></text:span><text:span text:style-name="T74">encaminhando <text:s/>informações <text:s/>solicitadas <text:s/>pela <text:s/>Parlamentar. Fl. 09</text:span></text:p>
      <text:p text:style-name="P75"><text:span text:style-name="T76">10) Ofício 2755/2013-GP/CM/DEA</text:span><text:span text:style-name="T77">LE, referente ao requerimento nº 4415/2013, <text:s/>de autoria da Vereadora<text:s/></text:span><text:span text:style-name="T78">Fernanda Vannucci,<text:s/></text:span><text:span text:style-name="T79">encaminhando informações solicitadas pela Parlamentar. Fl. 10</text:span></text:p>
      <text:p text:style-name="P80"/>
      <text:p text:style-name="P81"/>
      <text:p text:style-name="P82"/>
      <text:soft-page-break/>
      <text:p text:style-name="P83"><text:s text:c="98"/>Fl.02</text:p>
      <text:p text:style-name="P84"/>
      <text:p text:style-name="P85"><text:span text:style-name="T86">11) Ofício 2737/2013-GP/CM/DEALE, referente ao <text:s/>requerimento <text:s/>n° 4154/2013, <text:s/>de autoria do Vereador<text:s/></text:span><text:span text:style-name="T87">Geonísio Pereira de Aguiar</text:span><text:span text:style-name="T88">, encaminhando informações solicitadas pelo Parlamentar. Fl. 11</text:span></text:p>
      <text:p text:style-name="P89"><text:span text:style-name="T90">12) Ofício 2738/2013-GP/CM/DEALE, referente ao requerimento n°<text:s/></text:span><text:span text:style-name="T91">4224/2013,<text:s/></text:span><text:span text:style-name="T92">de autoria do Vereador<text:s/></text:span><text:span text:style-name="T93">Geonísio Pereira de Aguiar,<text:s/></text:span><text:span text:style-name="T94">encaminhando<text:s/></text:span><text:span text:style-name="T95">informações <text:s/>solicitadas pelo <text:s/>Parlamentar. Fl. 12</text:span></text:p>
      <text:p text:style-name="P96"><text:span text:style-name="T97">13) Ofício 2748/2013-CM/DEALE, referente <text:s/>ao requerime</text:span><text:span text:style-name="T98">nto nº 4311/2013, <text:s/>de <text:s/>autoria<text:s/></text:span><text:span text:style-name="T99">do Vereador<text:s/></text:span><text:span text:style-name="T100">José Lascane</text:span><text:span text:style-name="T101">, encaminhando <text:s text:c="2"/></text:span><text:span text:style-name="T102">informações <text:s text:c="2"/>solicitadas <text:s/>pelo Parlamentar. <text:s/>Fl. 13</text:span></text:p>
      <text:p text:style-name="P103"><text:span text:style-name="T104">14) Ofício 2727</text:span><text:span text:style-name="T105">/</text:span><text:span text:style-name="T106">2013-CM/DEALE, referente ao requerimento n° 4211/2013, de autoria do Vereador<text:s/></text:span><text:span text:style-name="T107">José Teixeira Filho,</text:span><text:span text:style-name="T108"><text:s/>encaminhando informações solicitadas pelo Parlamentar. Fl. 14 <text:s text:c="26"/></text:span><text:span text:style-name="T109"><text:s text:c="152"/></text:span></text:p>
      <text:p text:style-name="P110"><text:span text:style-name="T111">15)Ofício<text:s/></text:span><text:span text:style-name="T112">2739</text:span><text:span text:style-name="T113">/2013-GP/CM/DEALE</text:span><text:span text:style-name="T114">, referent</text:span><text:span text:style-name="T115">e ao requerimento nº 4225/2013, de autoria<text:s/></text:span><text:span text:style-name="T116">do Vereador<text:s/></text:span><text:span text:style-name="T117">Robert</text:span><text:span text:style-name="T118">o Freitas Umbuzeiro,</text:span><text:span text:style-name="T119"><text:s/>encaminhando informações solicitadas pelo Parlamentar. Fl. 15</text:span></text:p>
      <text:p text:style-name="P120"><text:span text:style-name="T121">16</text:span><text:span text:style-name="T122">) Ofício 2740/2013-GP/CM/DEALE, referente ao requerimento nº 4228/2013, de autoria do Vereador<text:s/></text:span><text:span text:style-name="T123">Roberto Freitas Umbuzeiro</text:span><text:span text:style-name="T124">, encaminhando informações solicitadas pelo Parlame</text:span><text:span text:style-name="T125">ntar. Fl.16</text:span></text:p>
      <text:p text:style-name="P126"><text:span text:style-name="T127">17) Ofício 2741/2013-GP/CM/DEALE referente ao requerimento n° 4366/2013 de autoria do Vereador<text:s/></text:span><text:span text:style-name="T128">Roberto Freitas Umbuzeiro,</text:span><text:span text:style-name="T129"><text:s/>encaminhando informações solicitadas pelo Parlamentar. Fl. 17</text:span></text:p>
      <text:p text:style-name="P130"><text:span text:style-name="T131">18) Ofício 2742/2013-GP/CM/DEALE, referente ao requerimento<text:s/></text:span><text:span text:style-name="T132">nº 4365/2013, de autoria do Vereador<text:s/></text:span><text:span text:style-name="T133">Roberto Freitas Umbuzeiro,</text:span><text:span text:style-name="T134"><text:s/>encaminhando informações solicitadas pelo Parlamentar. Fl. 18</text:span></text:p>
      <text:p text:style-name="P135"><text:span text:style-name="T136">19) Ofício 2743/2013-GP/CM/DEALE, referente ao requerimento nº 4363/2013, <text:s/>de autoria do Vereador<text:s/></text:span><text:span text:style-name="T137">Roberto Freitas Umbuzeiro</text:span><text:span text:style-name="T138">, encam</text:span><text:span text:style-name="T139">inhando informações solicitadas <text:s/>pelo Parlamentar. Fl. 19</text:span></text:p>
      <text:p text:style-name="P140"><text:span text:style-name="T141">20) Ofício 2744/2013-GP/CM/DEALE, referente ao requerimento nº 4360/2013, de autoria do Vereador<text:s/></text:span><text:span text:style-name="T142">Roberto Freitas Umbu</text:span><text:span text:style-name="T143">zeiro,</text:span><text:span text:style-name="T144"><text:s/>encaminhando informações solicitadas pelo Parlamentar. Fl. 20</text:span></text:p>
      <text:p text:style-name="P145"><text:span text:style-name="T146">21) Oficio<text:s/></text:span><text:span text:style-name="T147">2745/2013-GP/CM/DEALE, referente ao requerimento n° 4230/2013, de autoria do Vereador<text:s/></text:span><text:span text:style-name="T148">Roberto Freitas Umbuzeiro,</text:span><text:span text:style-name="T149"><text:s/>encaminhando informações solicitadas pelo Parlamentar. Fl. 21</text:span></text:p>
      <text:p text:style-name="P150"><text:span text:style-name="T151">22)Ofício 2746/2013-GP/CM/DEALE, referente ao requerimento nº 4232/2013, de autor</text:span><text:span text:style-name="T152">ia do Vereador<text:s/></text:span><text:span text:style-name="T153">Roberto Freitas Umbuzeiro</text:span><text:span text:style-name="T154">, encaminhando informações solicitadas pelo Parlamentar. Fl. 22</text:span></text:p>
      <text:p text:style-name="P155"/>
      <text:soft-page-break/>
      <text:p text:style-name="P156"><text:s text:c="98"/>Fl.03</text:p>
      <text:p text:style-name="P157"/>
      <text:p text:style-name="P158"><text:span text:style-name="T159">23) Ofício 2750/2013-GP/CM/DEALE, referente ao</text:span><text:span text:style-name="T160"><text:s/>requerimento <text:s/>n° 4227/2013, de autoria do Vereador<text:s/></text:span><text:span text:style-name="T161">Roberto Freitas Umbuzeiro,</text:span><text:span text:style-name="T162"><text:s/>encaminhando informações solicitadas pelo Parlamentar. Fl. 23</text:span></text:p>
      <text:p text:style-name="P163"><text:span text:style-name="T164">24) Ofício 2751/2013-GP/CM/DEALE, referente</text:span><text:span text:style-name="T165"><text:s/>ao requerimento n° 4148/2013,<text:s/></text:span><text:span text:style-name="T166">de autoria do Vereador<text:s/></text:span><text:span text:style-name="T167">Roberto Freitas<text:s/></text:span><text:span text:style-name="T168">Umbuzeiro</text:span><text:span text:style-name="T169">, encaminhando <text:s text:c="2"/>informações <text:s/>solicitadas pelo <text:s/>Parlamentar. Fl. 24</text:span></text:p>
      <text:p text:style-name="P170"><text:span text:style-name="T171">25) Ofício 2756/2013-GP/CMDEALE, referente <text:s/>ao requerimento nº 4230/2013, <text:s/>de <text:s/>autoria <text:s/>do Vereador<text:s/></text:span><text:span text:style-name="T172">Roberto Freitas Umbuzeiro,</text:span><text:span text:style-name="T173"><text:s/>encaminhando <text:s text:c="2"/>informações <text:s text:c="2"/>solicitadas <text:s/>pelo Parla</text:span><text:span text:style-name="T174">mentar. <text:s/>Fl. 25</text:span></text:p>
      <text:p text:style-name="P175"><text:span text:style-name="T176">26) Ofício 1901</text:span><text:span text:style-name="T177">/</text:span><text:span text:style-name="T178">2013-CM/DEALE, referente ao requerimento n° 3657/2013, <text:s/>de autoria do Vereador<text:s/></text:span><text:span text:style-name="T179">Roberto Oliveira Teixeira</text:span><text:span text:style-name="T180">, encaminhando informações solicitadas pelo Parlamentar. Fl. 26 <text:s text:c="56"/></text:span><text:span text:style-name="T181"><text:s text:c="121"/></text:span></text:p>
      <text:p text:style-name="P182"><text:span text:style-name="T183">27) Ofício 2734</text:span><text:span text:style-name="T184">/2013-GP/</text:span><text:span text:style-name="T185">CM/DEALE, <text:s/>referente <text:s/>ao requeri</text:span><text:span text:style-name="T186">mento nº 4111/2013, de autoria<text:s/></text:span><text:span text:style-name="T187">do Vereador<text:s/></text:span><text:span text:style-name="T188">Sandoval Soares</text:span><text:span text:style-name="T189">, encaminhando info</text:span><text:span text:style-name="T190">rmações solicitadas pelo Parlamentar. Fl. 27</text:span></text:p>
      <text:p text:style-name="P191"><text:span text:style-name="T192">28</text:span><text:span text:style-name="T193">) Ofício 2735/2013-GP/CM/DEALE, referente ao requerimento nº 4295/2013, de autoria do Vereador<text:s/></text:span><text:span text:style-name="T194">Sandoval Soares</text:span><text:span text:style-name="T195">, encaminhando informações solicitadas pelo Parlamentar. Fl. 28</text:span></text:p>
      <text:p text:style-name="P196"><text:span text:style-name="T197">29) Ofício 2736/2013-GP/CM/DEALE, r</text:span><text:span text:style-name="T198">eferente ao requerimento n° 4297/2013 de autoria do Vereador<text:s/></text:span><text:span text:style-name="T199">Sandoval Soares,</text:span><text:span text:style-name="T200"><text:s/>encaminhando informações solicitadas pelo Parlamentar. Fl. 29</text:span></text:p>
      <text:p text:style-name="P201"><text:span text:style-name="T202">30) Ofício 2729/2013-GP/CM/DEALE, referente ao requerimento nº 4157/2013, de autoria do Vereador<text:s/></text:span><text:span text:style-name="T203">Sérgio Caldas Santa</text:span><text:span text:style-name="T204">na</text:span><text:span text:style-name="T205">, encaminhando informações solicitadas pelo Parlamentar. Fl. 30</text:span></text:p>
      <text:p text:style-name="P206"><text:span text:style-name="T207">31) Ofício 2730/2013-GP/CM/DEALE, referente ao requerimento nº 4324/2013, de autoria do Vereador<text:s/></text:span><text:span text:style-name="T208">Sérgio Caldas Santana</text:span><text:span text:style-name="T209">, encaminhando informações solicitadas pelo Parlamentar. Fl. 31</text:span></text:p>
      <text:p text:style-name="P210"><text:span text:style-name="T211">32)<text:s/></text:span><text:span text:style-name="T212">Ofício 2753/2013-GP/CM/DEALE, referente ao requerimento nº 3558/2013, de autoria do Vereador<text:s/></text:span><text:span text:style-name="T213">Sérgio Caldas Santana</text:span><text:span text:style-name="T214">, encaminhando informações solicitadas pelo Parlamentar. Fl. 32</text:span></text:p>
      <text:p text:style-name="P215"><text:span text:style-name="T216">33) Ofício 2758/2013-GP/CM/DEALE, referente ao requerimento nº 4327/2013, de a</text:span><text:span text:style-name="T217">utoria do Vereador<text:s/></text:span><text:span text:style-name="T218">Sérgio Caldas Santana</text:span><text:span text:style-name="T219">, encaminhando informações solicitadas pelo Parlamentar. Fl. 33</text:span></text:p>
      <text:p text:style-name="P220"/>
      <text:p text:style-name="P221"/>
      <text:p text:style-name="P222"/>
      <text:p text:style-name="P223"/>
      <text:p text:style-name="P224"><text:span text:style-name="T2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Bitstream Vera Serif" svg:font-family="Bitstream Vera Serif" style:font-family-generic="roman" style:font-pitch="variable"/>
    <style:font-face style:name="Trebuchet MS" svg:font-family="Trebuchet MS" style:font-family-generic="swiss" style:font-pitch="variable" svg:panose-1="2 11 6 3 2 2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2.9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0.9611in" fo:margin-bottom="0.7902in" fo:margin-right="0.6659in" fo:border="0.0034in solid #FFFFFF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Bitstream Vera Serif" fo:font-weight="bold" style:font-weight-asian="bold" style:font-weight-complex="bold" fo:color="#000000" fo:font-size="23pt" style:font-size-asian="23pt" style:font-size-complex="23pt"/>
    </style:style>
    <style:style style:name="T4" style:parent-style-name="Fonteparág.padrão" style:family="text">
      <style:text-properties style:font-name="Bitstream Vera Serif" fo:font-weight="bold" style:font-weight-asian="bold" style:font-weight-complex="bold" fo:color="#000000" fo:font-size="23pt" style:font-size-asian="23pt" style:font-size-complex="23pt"/>
    </style:style>
    <style:style style:name="T5" style:parent-style-name="Fonteparág.padrão" style:family="text">
      <style:text-properties style:font-name="Bitstream Vera Serif" fo:font-weight="bold" style:font-weight-asian="bold" style:font-weight-complex="bold" fo:color="#000000" fo:font-size="19pt" style:font-size-asian="19pt" style:font-size-complex="19pt" style:text-underline-type="single" style:text-underline-style="solid" style:text-underline-width="auto" style:text-underline-mode="continuous"/>
    </style:style>
    <style:style style:name="P6" style:parent-style-name="Cabeçalho" style:family="paragraph">
      <style:paragraph-properties fo:text-align="center"/>
      <style:text-properties style:font-name="Bitstream Vera Serif" fo:font-weight="bold" style:font-weight-asian="bold" style:font-weight-complex="bold" fo:color="#000000" fo:font-size="20pt" style:font-size-asian="20pt" style:font-size-complex="20pt"/>
    </style:style>
    <style:style style:name="P7" style:parent-style-name="Cabeçalho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8" style:parent-style-name="Rodapé" style:family="paragraph">
      <style:paragraph-properties fo:text-align="center"/>
      <style:text-properties style:font-name="Franklin Gothic Medium" fo:font-style="italic" style:font-style-asian="italic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3" text:anchor-type="paragraph" svg:x="0.09567in" svg:y="0.0311in" svg:width="0.79094in" svg:height="0.77717in" style:rel-width="scale" style:rel-height="scale"><draw:image xlink:href="media/image1.jpg" xlink:type="simple" xlink:show="embed" xlink:actuate="onLoad"/><svg:title/><svg:desc/></draw:frame></text:span><text:span text:style-name="T4"><text:s text:c="4"/></text:span><text:span text:style-name="T5">CÂMARA MUNICIPAL DE SANTOS</text:span></text:p>
        <text:p text:style-name="P6"><text:s text:c="10"/>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MS</meta:initial-creator>
    <dc:creator>maria.romualdo</dc:creator>
    <meta:creation-date>2007-06-22T16:59:00Z</meta:creation-date>
    <dc:date>2013-11-21T18:40:00Z</dc:date>
    <meta:print-date>2013-11-18T19:15:00Z</meta:print-date>
    <meta:template xlink:href="Timbrado" xlink:type="simple"/>
    <meta:editing-cycles>324</meta:editing-cycles>
    <meta:editing-duration>PT19278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250" meta:character-count="7986" meta:row-count="56" meta:non-whitespace-character-count="6751"/>
  </office:meta>
</office:document-meta>
</file>